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4" style:parent-style-name="DefaultParagraphFont" style:family="text">
      <style:text-properties style:font-name="Cambria Math" fo:font-size="14pt" style:font-size-asian="14pt"/>
    </style:style>
    <style:style style:name="T5" style:parent-style-name="DefaultParagraphFont" style:family="text">
      <style:text-properties style:font-name="Cambria Math"/>
    </style:style>
    <style:style style:name="P6" style:parent-style-name="Normal" style:family="paragraph">
      <style:paragraph-properties fo:text-align="center"/>
      <style:text-properties style:font-name="Cambria Math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mbria Math"/>
    </style:style>
    <style:style style:name="T9" style:parent-style-name="DefaultParagraphFont" style:family="text">
      <style:text-properties style:font-name="Cambria Math"/>
    </style:style>
    <style:style style:name="T10" style:parent-style-name="DefaultParagraphFont" style:family="text">
      <style:text-properties style:font-name="Cambria Math" fo:font-weight="bold" style:font-weight-asian="bold" style:font-weight-complex="bold"/>
    </style:style>
    <style:style style:name="T11" style:parent-style-name="DefaultParagraphFont" style:family="text">
      <style:text-properties style:font-name="Cambria Math"/>
    </style:style>
    <style:style style:name="P12" style:parent-style-name="Normal" style:family="paragraph">
      <style:paragraph-properties fo:text-align="center"/>
      <style:text-properties style:font-name="Cambria Math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="Cambria Math"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15" style:parent-style-name="Normal" style:family="paragraph">
      <style:text-properties style:font-name="Cambria Math"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Cambria Math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mbria Math"/>
    </style:style>
    <style:style style:name="P21" style:parent-style-name="Normal" style:family="paragraph">
      <style:paragraph-properties fo:text-align="center"/>
      <style:text-properties style:font-name="Cambria Math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Cambria Math" fo:font-size="14pt" style:font-size-asian="14pt" style:font-size-complex="14pt"/>
    </style:style>
    <style:style style:name="T26" style:parent-style-name="DefaultParagraphFont" style:family="text">
      <style:text-properties style:font-name="Cambria Math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Cambria Math"/>
    </style:style>
    <style:style style:name="P28" style:parent-style-name="Normal" style:family="paragraph">
      <style:paragraph-properties fo:text-align="center"/>
      <style:text-properties style:font-name="Cambria Math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30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8pt" style:font-size-asian="8pt" style:font-size-complex="8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33" style:parent-style-name="DefaultParagraphFont" style:family="text">
      <style:text-properties style:font-name="Cambria Math" style:font-name-complex="Footlight MT Light" style:font-weight-complex="bold"/>
    </style:style>
    <style:style style:name="T34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T35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Cambria Math" style:font-name-complex="Footlight MT Light"/>
    </style:style>
    <style:style style:name="P37" style:parent-style-name="Normal" style:family="paragraph">
      <style:paragraph-properties fo:text-align="center"/>
      <style:text-properties style:font-name="Cambria Math" style:font-name-complex="Footlight MT Light"/>
    </style:style>
    <style:style style:name="P38" style:parent-style-name="Normal" style:family="paragraph">
      <style:paragraph-properties fo:text-align="center"/>
      <style:text-properties style:font-name="Cambria Math" style:font-name-complex="Footlight MT Ligh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style:font-name="Cambria Math" style:font-name-complex="Footlight MT Light"/>
    </style:style>
    <style:style style:name="T42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style:font-name="Cambria Math" style:font-name-complex="Footlight MT Light"/>
    </style:style>
    <style:style style:name="P44" style:parent-style-name="Normal" style:family="paragraph">
      <style:paragraph-properties fo:text-align="center"/>
      <style:text-properties style:font-name="Cambria Math" style:font-name-complex="Footlight MT Light"/>
    </style:style>
    <style:style style:name="P45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Cambria Math" style:font-name-complex="Footlight MT Light" fo:font-weight="bold" style:font-weight-asian="bold" style:font-weight-complex="bold"/>
    </style:style>
    <style:style style:name="P51" style:parent-style-name="Normal" style:family="paragraph">
      <style:paragraph-properties fo:text-align="center"/>
      <style:text-properties style:font-name="Cambria Math" style:font-name-complex="Footlight MT Light"/>
    </style:style>
    <style:style style:name="P52" style:parent-style-name="Normal" style:family="paragraph">
      <style:paragraph-properties fo:text-align="center"/>
      <style:text-properties style:font-name="Cambria Math" style:font-name-complex="Footlight MT Light"/>
    </style:style>
    <style:style style:name="P53" style:parent-style-name="Normal" style:family="paragraph">
      <style:paragraph-properties fo:text-align="center"/>
      <style:text-properties style:font-name="Cambria Math" style:font-name-complex="Footlight MT Ligh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style:font-name="Cambria Math" style:font-name-complex="Footlight MT Ligh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Cambria Math" style:font-name-complex="Footlight MT Light"/>
    </style:style>
    <style:style style:name="T60" style:parent-style-name="DefaultParagraphFont" style:family="text">
      <style:text-properties style:font-name="Cambria Math" style:font-name-complex="Footlight MT Light"/>
    </style:style>
    <style:style style:name="T61" style:parent-style-name="DefaultParagraphFont" style:family="text">
      <style:text-properties style:font-name="Cambria Math" style:font-name-complex="Footlight MT Light"/>
    </style:style>
    <style:style style:name="T62" style:parent-style-name="DefaultParagraphFont" style:family="text">
      <style:text-properties style:font-name="Cambria Math" style:font-name-complex="Footlight MT Light"/>
    </style:style>
    <style:style style:name="T63" style:parent-style-name="DefaultParagraphFont" style:family="text">
      <style:text-properties style:font-name="Cambria Math" style:font-name-complex="Footlight MT Light"/>
    </style:style>
    <style:style style:name="P64" style:parent-style-name="Normal" style:family="paragraph">
      <style:text-properties style:font-name="Cambria Math" style:font-name-complex="Footlight MT Light"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Cambria Math" style:font-name-complex="Footlight MT Light"/>
    </style:style>
    <style:style style:name="T70" style:parent-style-name="DefaultParagraphFont" style:family="text">
      <style:text-properties style:font-name="Cambria Math" style:font-name-complex="Footlight MT Light"/>
    </style:style>
    <style:style style:name="P71" style:parent-style-name="Normal" style:family="paragraph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75" style:parent-style-name="Normal" style:family="paragraph">
      <style:paragraph-properties fo:text-align="center"/>
      <style:text-properties style:font-name="Cambria Math" style:font-name-complex="Footlight MT Ligh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="Cambria Math" style:font-name-complex="Footlight MT Light"/>
    </style:style>
    <style:style style:name="P82" style:parent-style-name="Normal" style:family="paragraph">
      <style:paragraph-properties fo:text-align="center"/>
      <style:text-properties style:font-name="Cambria Math" style:font-name-complex="Footlight MT Light"/>
    </style:style>
    <style:style style:name="P83" style:parent-style-name="Normal" style:family="paragraph">
      <style:paragraph-properties fo:text-align="center"/>
      <style:text-properties style:font-name="Cambria Math" style:font-name-complex="Footlight MT Light"/>
    </style:style>
    <style:style style:name="P84" style:parent-style-name="Normal" style:family="paragraph">
      <style:paragraph-properties fo:text-align="center"/>
      <style:text-properties style:font-name="Cambria Math" style:font-name-complex="Footlight MT Light"/>
    </style:style>
    <style:style style:name="P85" style:parent-style-name="Normal" style:family="paragraph">
      <style:paragraph-properties fo:text-align="center"/>
      <style:text-properties style:font-name="Cambria Math" style:font-name-complex="Footlight MT Light" fo:color="#FFFFFF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style:font-name="Cambria Math" style:font-name-complex="Footlight MT Light"/>
    </style:style>
    <style:style style:name="P87" style:parent-style-name="Normal" style:family="paragraph">
      <style:paragraph-properties fo:text-align="center"/>
      <style:text-properties style:font-name="Cambria Math" style:font-name-complex="Footlight MT Light"/>
    </style:style>
    <style:style style:name="P88" style:parent-style-name="Normal" style:family="paragraph">
      <style:paragraph-properties fo:text-align="center"/>
      <style:text-properties style:font-name="Cambria Math" style:font-name-complex="Footlight MT Light"/>
    </style:style>
    <style:style style:name="P89" style:parent-style-name="Normal" style:family="paragraph">
      <style:text-properties style:font-name="Cambria Math" style:font-name-complex="Footlight MT Light"/>
    </style:style>
  </office:automatic-styles>
  <office:body>
    <office:text text:use-soft-page-breaks="true">
      <text:p text:style-name="P1"/>
      <text:p text:style-name="P2"><text:span text:style-name="T3">Wolf Laurel Salad</text:span><text:span text:style-name="T4"><text:s/></text:span><text:span text:style-name="T5">8-12</text:span></text:p>
      <text:p text:style-name="P6">Spinach,<text:s/>Baby Kale,<text:s/>Craisins, Blue Berries,<text:s/>Strawberries, Walnuts,<text:s/></text:p>
      <text:p text:style-name="P7"><text:span text:style-name="T8">Goat Cheese, Black Pepper Vinaigrette</text:span><text:span text:style-name="T9"><text:s text:c="2"/></text:span><text:span text:style-name="T10"><text:s/></text:span><text:span text:style-name="T11"><text:s text:c="2"/></text:span></text:p>
      <text:p text:style-name="P12"/>
      <text:p text:style-name="P13"/>
      <text:p text:style-name="P14">Appetizers</text:p>
      <text:p text:style-name="P15"/>
      <text:p text:style-name="P16"><text:span text:style-name="T17">Hard Roasted Brussel Sprouts<text:s/></text:span><text:span text:style-name="T18">12</text:span></text:p>
      <text:p text:style-name="P19"><text:span text:style-name="T20">Chipotle Aioli, Fried Shallots</text:span></text:p>
      <text:p text:style-name="P21"/>
      <text:p text:style-name="P22"><text:span text:style-name="T23">Pan-Seared Sea<text:s/></text:span><text:span text:style-name="T24">Scallops</text:span><text:span text:style-name="T25"><text:s/></text:span><text:span text:style-name="T26">12</text:span></text:p>
      <text:p text:style-name="P27">Wild Mushrooms, Pickled Ginger</text:p>
      <text:p text:style-name="P28"/>
      <text:p text:style-name="P29">Entrees</text:p>
      <text:p text:style-name="P30"/>
      <text:p text:style-name="P31"><text:span text:style-name="T32">Bone-in Ribeye</text:span><text:span text:style-name="T33"><text:s/></text:span><text:span text:style-name="T34">3</text:span><text:span text:style-name="T35">2</text:span></text:p>
      <text:p text:style-name="P36">Mashed Potatoes, Green Beans, Avocado-Lime Butter</text:p>
      <text:p text:style-name="P37"/>
      <text:p text:style-name="P38"/>
      <text:p text:style-name="P39"><text:bookmark-start text:name="_Hlk101450072"/><text:span text:style-name="T40">Pork a la Ruz</text:span><text:span text:style-name="T41"><text:s/></text:span><text:span text:style-name="T42">28</text:span></text:p>
      <text:p text:style-name="P43">Roasted Pork Tenderloin, Coconut Brown Jasmine Rice, Green Beans,<text:s/></text:p>
      <text:p text:style-name="P44">Cream Cheese Crema, Guava Sauce</text:p>
      <text:p text:style-name="P45"/>
      <text:p text:style-name="P46"/>
      <text:p text:style-name="P47"><text:bookmark-end text:name="_Hlk101450072"/><text:span text:style-name="T48">Grilled<text:s/></text:span><text:span text:style-name="T49">Lamb Chop</text:span><text:span text:style-name="T50"><text:s/>32</text:span></text:p>
      <text:p text:style-name="P51">Sautéed Kale, Scallop Sweet Potatoes, Cardamom &amp; Apricot Sauce</text:p>
      <text:p text:style-name="P52"/>
      <text:p text:style-name="P53"/>
      <text:p text:style-name="P54"><text:span text:style-name="T55">Chicken Curry<text:s/></text:span><text:span text:style-name="T56">24</text:span></text:p>
      <text:p text:style-name="P57">Coconut Brown Jasmine Rice, Bell Pepper, Onion,<text:s/></text:p>
      <text:p text:style-name="P58"><text:span text:style-name="T59">Mango &amp; Habanero Curry (not<text:s/></text:span><text:span text:style-name="T60">S</text:span><text:span text:style-name="T61">creaming<text:s/></text:span><text:span text:style-name="T62">H</text:span><text:span text:style-name="T63">ot)</text:span></text:p>
      <text:p text:style-name="P64"/>
      <text:p text:style-name="P65"><text:span text:style-name="T66">Pan-Seared Trout<text:s/></text:span><text:span text:style-name="T67">26</text:span></text:p>
      <text:p text:style-name="P68"><text:span text:style-name="T69">Fresh Fettucine, Roasted Cauliflower,<text:s/></text:span><text:span text:style-name="T70">Saffron Grilled Tomato Beurre Blanc<text:s/></text:span></text:p>
      <text:p text:style-name="P71"/>
      <text:p text:style-name="P72"><text:span text:style-name="T73">Shark Bites<text:s/></text:span><text:span text:style-name="T74">26</text:span></text:p>
      <text:p text:style-name="P75">Blood Orange Marinated Shark Skewers,<text:s/>Great White<text:s/>Bean<text:s/>&amp; Fingerling Salad, Red Pepper Coulis<text:s/></text:p>
      <text:p text:style-name="P76"/>
      <text:p text:style-name="P77"/>
      <text:p text:style-name="P78"><text:bookmark-start text:name="_Hlk101450060"/><text:span text:style-name="T79">Tempeh Pasta</text:span><text:span text:style-name="T80"><text:s/>24</text:span></text:p>
      <text:p text:style-name="P81">Grilled Tempeh, Spinach, Fettucine<text:bookmark-end text:name="_Hlk101450060"/>, Wild Mushrooms, Sundried Tomato,<text:s/></text:p>
      <text:p text:style-name="P82">Lemon Vermouth &amp; Caper Creme</text:p>
      <text:p text:style-name="P83"/>
      <text:p text:style-name="P84"/>
      <text:p text:style-name="P85">**Please raise any dietary or allergenic<text:s/>to your waiter**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NoSpacing" style:display-name="No Spacing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Mangal" fo:font-size="8pt" style:font-size-asian="8pt" style:font-size-complex="7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24kjd" style:display-name="e24kjd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76923C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Shop</meta:initial-creator>
    <dc:creator>Tom Fecke</dc:creator>
    <meta:creation-date>2022-05-14T20:38:00Z</meta:creation-date>
    <dc:date>2022-05-14T20:38:00Z</dc:date>
    <meta:print-date>2022-05-12T17:14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56" meta:character-count="1049" meta:row-count="7" meta:non-whitespace-character-count="895"/>
  </office:meta>
</office:document-meta>
</file>