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" style:parent-style-name="DefaultParagraphFont" style:family="text">
      <style:text-properties style:font-name="Cambria Math" fo:font-size="14pt" style:font-size-asian="14pt"/>
    </style:style>
    <style:style style:name="T5" style:parent-style-name="DefaultParagraphFont" style:family="text">
      <style:text-properties style:font-name="Cambria Math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Cambria Math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Cambria Math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mbria Math" fo:font-size="14pt" style:font-size-asian="14pt"/>
    </style:style>
    <style:style style:name="T1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mbria Math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Cambria Math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Cambria Math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Cambria Math" fo:font-weight="bold" style:font-weight-asian="bold"/>
    </style:style>
    <style:style style:name="T22" style:parent-style-name="DefaultParagraphFont" style:family="text">
      <style:text-properties style:font-name="Bookman Old Style" fo:font-size="10pt" style:font-size-asian="10pt"/>
    </style:style>
    <style:style style:name="P2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style:font-name="Cambria Math"/>
    </style:style>
    <style:style style:name="P25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26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27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Cambria Math"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1" style:parent-style-name="DefaultParagraphFont" style:family="text">
      <style:text-properties style:font-name="Cambria Math" style:font-name-complex="Footlight MT Light" style:font-weight-complex="bold"/>
    </style:style>
    <style:style style:name="T32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Cambria Math" style:font-name-complex="Footlight MT Light"/>
    </style:style>
    <style:style style:name="P34" style:parent-style-name="Normal" style:family="paragraph">
      <style:paragraph-properties fo:text-align="center"/>
      <style:text-properties style:font-name="Cambria Math" style:font-name-complex="Footlight MT Light"/>
    </style:style>
    <style:style style:name="P35" style:parent-style-name="Normal" style:family="paragraph">
      <style:paragraph-properties fo:text-align="center"/>
      <style:text-properties style:font-name="Cambria Math" style:font-name-complex="Footlight MT Light"/>
    </style:style>
    <style:style style:name="P36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/>
    </style:style>
    <style:style style:name="T37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Cambria Math" style:font-name-complex="Footlight MT Light"/>
    </style:style>
    <style:style style:name="P40" style:parent-style-name="Normal" style:family="paragraph">
      <style:paragraph-properties fo:text-align="center"/>
      <style:text-properties style:font-name="Cambria Math" style:font-name-complex="Footlight MT Ligh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Cambria Math" style:font-name-complex="Footlight MT Light"/>
    </style:style>
    <style:style style:name="P45" style:parent-style-name="Normal" style:family="paragraph">
      <style:paragraph-properties fo:text-align="center"/>
      <style:text-properties style:font-name="Cambria Math" style:font-name-complex="Footlight MT Light"/>
    </style:style>
    <style:style style:name="P46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Cambria Math" style:font-name-complex="Footlight MT Light"/>
    </style:style>
    <style:style style:name="P51" style:parent-style-name="Normal" style:family="paragraph">
      <style:text-properties style:font-name="Cambria Math" style:font-name-complex="Footlight MT Light"/>
    </style:style>
    <style:style style:name="P52" style:parent-style-name="Normal" style:family="paragraph">
      <style:paragraph-properties fo:text-align="center"/>
      <style:text-properties style:font-name="Cambria Math" style:font-name-complex="Footlight MT Ligh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Cambria Math" style:font-name-complex="Footlight MT Light"/>
    </style:style>
    <style:style style:name="P57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Cambria Math" style:font-name-complex="Footlight MT Light"/>
    </style:style>
    <style:style style:name="P62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Cambria Math" style:font-name-complex="Footlight MT Light"/>
    </style:style>
    <style:style style:name="P67" style:parent-style-name="Normal" style:family="paragraph">
      <style:paragraph-properties fo:text-align="center"/>
      <style:text-properties style:font-name="Cambria Math" style:font-name-complex="Footlight MT Light"/>
    </style:style>
    <style:style style:name="P68" style:parent-style-name="Normal" style:family="paragraph">
      <style:paragraph-properties fo:text-align="center"/>
      <style:text-properties style:font-name="Cambria Math" fo:letter-spacing="0.0208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ambria Math" fo:font-weight="bold" style:font-weight-asian="bold" style:font-weight-complex="bold" fo:letter-spacing="0.0208in"/>
    </style:style>
    <style:style style:name="P71" style:parent-style-name="Normal" style:family="paragraph">
      <style:paragraph-properties fo:text-align="center"/>
      <style:text-properties style:font-name="Calibri Light" style:font-name-complex="Calibri Light" fo:font-style="italic" style:font-style-asian="italic" style:font-style-complex="italic"/>
    </style:style>
    <style:style style:name="P72" style:parent-style-name="Normal" style:family="paragraph">
      <style:paragraph-properties fo:text-align="center"/>
      <style:text-properties style:font-name="Calibri Light" style:font-name-complex="Calibri Light" fo:font-style="italic" style:font-style-asian="italic" style:font-style-complex="italic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P78" style:parent-style-name="Normal" style:family="paragraph">
      <style:paragraph-properties fo:text-align="center"/>
      <style:text-properties style:font-name="Cambria Math" fo:letter-spacing="0.0208in" fo:font-size="24pt" style:font-size-asian="24pt" style:font-size-complex="2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ambria Math" fo:letter-spacing="0.0208in" fo:font-size="24pt" style:font-size-asian="24pt" style:font-size-complex="24pt"/>
    </style:style>
    <style:style style:name="P81" style:parent-style-name="Normal" style:family="paragraph">
      <style:paragraph-properties fo:text-align="center"/>
      <style:text-properties style:font-name="Lucida San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Lucida Sans" fo:letter-spacing="0.0208in" fo:font-size="15pt" style:font-size-asian="15pt" style:font-size-complex="15pt"/>
    </style:style>
    <style:style style:name="P84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85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86" style:parent-style-name="NoSpacing" style:family="paragraph">
      <style:paragraph-properties fo:text-align="center"/>
      <style:text-properties style:font-name="Bookman Old Style" fo:font-size="6pt" style:font-size-asian="6pt" style:font-size-complex="8pt"/>
    </style:style>
    <style:style style:name="P87" style:parent-style-name="NoSpacing" style:family="paragraph">
      <style:paragraph-properties fo:text-align="center"/>
    </style:style>
    <style:style style:name="T88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8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1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92" style:parent-style-name="NoSpacing" style:family="paragraph">
      <style:paragraph-properties fo:text-align="center"/>
    </style:style>
    <style:style style:name="T93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9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7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12pt" style:font-size-asian="12pt" style:font-size-complex="12pt"/>
    </style:style>
    <style:style style:name="P9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9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1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4pt" style:font-size-asian="14pt" style:font-size-complex="14pt"/>
    </style:style>
    <style:style style:name="P102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2pt" style:font-size-asian="12pt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Cambria Math" fo:font-weight="bold" style:font-weight-asian="bold"/>
    </style:style>
    <style:style style:name="T105" style:parent-style-name="DefaultParagraphFont" style:family="text">
      <style:text-properties style:font-name="Cambria Math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10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7" style:parent-style-name="NoSpacing" style:family="paragraph">
      <style:text-properties style:font-name="Bookman Old Style" fo:font-size="10pt" style:font-size-asian="10pt" style:font-size-complex="12pt"/>
    </style:style>
    <style:style style:name="P108" style:parent-style-name="NoSpacing" style:family="paragraph">
      <style:paragraph-properties fo:text-align="center"/>
    </style:style>
    <style:style style:name="T109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10" style:parent-style-name="DefaultParagraphFont" style:family="text">
      <style:text-properties style:font-name="Bookman Old Style" fo:font-size="10pt" style:font-size-asian="10pt" style:font-size-complex="12pt"/>
    </style:style>
    <style:style style:name="P11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15" style:parent-style-name="DefaultParagraphFont" style:family="text">
      <style:text-properties style:font-name="Cambria Math" fo:font-weight="bold" style:font-weight-asian="bold" fo:font-size="7pt" style:font-size-asian="7pt" style:font-size-complex="8pt"/>
    </style:style>
    <style:style style:name="T116" style:parent-style-name="DefaultParagraphFont" style:family="text">
      <style:text-properties style:font-name="Cambria Math" fo:font-weight="bold" style:font-weight-asian="bold" fo:font-size="7pt" style:font-size-asian="7pt" style:font-size-complex="8pt"/>
    </style:style>
    <style:style style:name="T117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18" style:parent-style-name="DefaultParagraphFont" style:family="text">
      <style:text-properties style:font-name="Bookman Old Style" fo:font-size="10pt" style:font-size-asian="10pt" style:font-size-complex="12pt"/>
    </style:style>
    <style:style style:name="P11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1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22" style:parent-style-name="NoSpacing" style:family="paragraph">
      <style:paragraph-properties fo:text-align="center"/>
    </style:style>
    <style:style style:name="T123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24" style:parent-style-name="DefaultParagraphFont" style:family="text">
      <style:text-properties style:font-name="Bookman Old Style" style:font-size-complex="12pt"/>
    </style:style>
    <style:style style:name="T125" style:parent-style-name="DefaultParagraphFont" style:family="text">
      <style:text-properties style:font-name="Bookman Old Style" fo:font-size="10pt" style:font-size-asian="10pt" style:font-size-complex="12pt"/>
    </style:style>
    <style:style style:name="P12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7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12pt" style:font-size-asian="12pt" style:font-size-complex="12pt"/>
    </style:style>
    <style:style style:name="P128" style:parent-style-name="NoSpacing" style:family="paragraph">
      <style:paragraph-properties fo:text-align="center"/>
    </style:style>
    <style:style style:name="T129" style:parent-style-name="DefaultParagraphFont" style:family="text">
      <style:text-properties style:font-name="Cambria Math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Bookman Old Style" fo:font-size="10pt" style:font-size-asian="10pt" style:font-size-complex="10pt"/>
    </style:style>
    <style:style style:name="P13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2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33" style:parent-style-name="NoSpacing" style:family="paragraph">
      <style:paragraph-properties fo:text-align="center"/>
    </style:style>
    <style:style style:name="T134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35" style:parent-style-name="DefaultParagraphFont" style:family="text">
      <style:text-properties style:font-name="Bookman Old Style" fo:font-weight="bold" style:font-weight-asian="bold" style:font-size-complex="12pt"/>
    </style:style>
    <style:style style:name="T136" style:parent-style-name="DefaultParagraphFont" style:family="text">
      <style:text-properties style:font-name="Bookman Old Style" fo:font-size="10pt" style:font-size-asian="10pt" style:font-size-complex="12pt"/>
    </style:style>
    <style:style style:name="P13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8" style:parent-style-name="Standard" style:family="paragraph">
      <style:paragraph-properties fo:text-align="center"/>
    </style:style>
    <style:style style:name="T139" style:parent-style-name="DefaultParagraphFont" style:family="text">
      <style:text-properties style:font-name="Bookman Old Style" fo:font-size="10pt" style:font-size-asian="10pt"/>
    </style:style>
    <style:style style:name="T140" style:parent-style-name="DefaultParagraphFont" style:family="text">
      <style:text-properties style:font-name="Bookman Old Style" fo:font-size="10pt" style:font-size-asian="10pt"/>
    </style:style>
    <style:style style:name="P141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4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3" style:parent-style-name="NoSpacing" style:family="paragraph">
      <style:paragraph-properties fo:text-align="center"/>
    </style:style>
    <style:style style:name="T144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Bookman Old Style" fo:font-size="12pt" style:font-size-asian="12pt" style:font-size-complex="12pt"/>
    </style:style>
    <style:style style:name="T146" style:parent-style-name="DefaultParagraphFont" style:family="text">
      <style:text-properties style:font-name="Bookman Old Style" fo:font-size="10pt" style:font-size-asian="10pt" style:font-size-complex="12pt"/>
    </style:style>
    <style:style style:name="P14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P153" style:parent-style-name="Normal" style:family="paragraph">
      <style:paragraph-properties fo:margin-left="5.9083in" fo:text-indent="0.4923in">
        <style:tab-stops/>
      </style:paragraph-properties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155" style:parent-style-name="DefaultParagraphFont" style:family="text">
      <style:text-properties style:font-name="Cambria Math" style:font-weight-complex="bold" fo:font-size="6pt" style:font-size-asian="6pt" style:font-size-complex="6pt"/>
    </style:style>
    <style:style style:name="T156" style:parent-style-name="DefaultParagraphFont" style:family="text">
      <style:text-properties style:font-name="Cambria Math" style:font-weight-complex="bold" fo:font-size="6pt" style:font-size-asian="6pt" style:font-size-complex="6pt"/>
    </style:style>
    <style:style style:name="P157" style:parent-style-name="Normal" style:family="paragraph">
      <style:paragraph-properties fo:text-align="center"/>
      <style:text-properties style:font-name="Cambria Math" fo:font-weight="bold" style:font-weight-asian="bold" fo:font-size="6pt" style:font-size-asian="6pt" style:font-size-complex="6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T160" style:parent-style-name="DefaultParagraphFont" style:family="text">
      <style:text-properties fo:font-size="8pt" style:font-size-asian="8pt" style:font-size-complex="8pt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font-size="8pt" style:font-size-asian="8pt" style:font-size-complex="8pt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style:font-name="Cambria Math" fo:font-size="65pt" style:font-size-asian="65pt" style:font-size-complex="65pt"/>
    </style:style>
    <style:style style:name="P167" style:parent-style-name="NoSpacing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Wolf Laurel Salad</text:span><text:span text:style-name="T4"><text:s/></text:span><text:span text:style-name="T5">10</text:span></text:p>
      <text:p text:style-name="P6">Romaine, Cherry Tomatoes, Yellow Peppers, Almonds<text:s/></text:p>
      <text:p text:style-name="P7">Crispy Noodles Sesame Vinaigrette<text:s/></text:p>
      <text:p text:style-name="P8"/>
      <text:p text:style-name="P9"/>
      <text:p text:style-name="P10"><text:span text:style-name="T11"><text:s/></text:span><text:span text:style-name="T12">Appetizers</text:span></text:p>
      <text:p text:style-name="P13"/>
      <text:p text:style-name="P14"><text:span text:style-name="T15"><text:s/>Blue Corn Fried Green Tomatoes</text:span></text:p>
      <text:p text:style-name="P16"><text:span text:style-name="T17">Pimento Cheese, Chive Sour Cream<text:s/></text:span></text:p>
      <text:p text:style-name="P18"/>
      <text:p text:style-name="P19"><text:span text:style-name="T20">Sweet Chili Shrimp</text:span><text:span text:style-name="T21"><text:s/></text:span><text:span text:style-name="T22">12</text:span></text:p>
      <text:p text:style-name="P23">Four large fried<text:s/>shrimp, Sweet Chili Sauce, Napa Slaw</text:p>
      <text:p text:style-name="P24"/>
      <text:p text:style-name="P25"/>
      <text:p text:style-name="P26">Entrees</text:p>
      <text:p text:style-name="P27"/>
      <text:p text:style-name="P28"/>
      <text:p text:style-name="P29"><text:span text:style-name="T30">Beef Tenderloin</text:span><text:span text:style-name="T31"><text:s/></text:span><text:span text:style-name="T32">32</text:span></text:p>
      <text:p text:style-name="P33">6 oz. Beef Tenderloin, Grilled Asparagus,<text:s/></text:p>
      <text:p text:style-name="P34">Mashed Yukon Potatoes, Local Wild Mushroom Sauce<text:s/></text:p>
      <text:p text:style-name="P35"/>
      <text:p text:style-name="P36"/>
      <text:p text:style-name="Normal"><text:span text:style-name="T37"><text:s text:c="65"/>Smoked Duck Breast<text:s/></text:span><text:span text:style-name="T38">24</text:span></text:p>
      <text:p text:style-name="P39">Cheese Grits,<text:s/><text:bookmark-start text:name="_Hlk72587922"/>Roasted Cauliflower<text:bookmark-end text:name="_Hlk72587922"/>, Grilled Red Grapes &amp; Rosemary Duck Jus<text:s/></text:p>
      <text:p text:style-name="P40"/>
      <text:p text:style-name="P41"><text:span text:style-name="T42">Chicken Marsala<text:s/></text:span><text:span text:style-name="T43">24</text:span></text:p>
      <text:p text:style-name="P44">Pan Seared Chicken Breast, Fresh<text:s/>Spinach<text:s/>Fettuccini,<text:s/></text:p>
      <text:p text:style-name="P45">Local Mushrooms, Rich Marsala Sauce</text:p>
      <text:p text:style-name="P46"/>
      <text:p text:style-name="P47"><text:span text:style-name="T48">Grilled Snapper<text:s/></text:span><text:span text:style-name="T49">26</text:span></text:p>
      <text:p text:style-name="P50">Roasted Cauliflower, Brown Jasmine Rice, Shrimp &amp; Mango Salsa<text:s/></text:p>
      <text:p text:style-name="P51"/>
      <text:p text:style-name="P52"/>
      <text:p text:style-name="P53"><text:span text:style-name="T54">Blackened Mahi</text:span><text:span text:style-name="T55"><text:s/>24</text:span></text:p>
      <text:p text:style-name="P56">Cheese Grits, Roasted Cauliflower, Cilantro Beurre Blanc<text:s/></text:p>
      <text:p text:style-name="P57"/>
      <text:p text:style-name="P58"><text:span text:style-name="T59">Pan Seared Salmon<text:s/></text:span><text:span text:style-name="T60">24</text:span></text:p>
      <text:p text:style-name="P61">Fresh Pasta, Grilled Asparagus, Chive Beurre<text:s/>Blanc<text:s/></text:p>
      <text:p text:style-name="P62"/>
      <text:p text:style-name="P63"><text:span text:style-name="T64">Vegetarian Pasta<text:s/></text:span><text:span text:style-name="T65">18</text:span></text:p>
      <text:p text:style-name="P66">Roasted Squash, Zucchini &amp; Tomatoes, Broccoli, Fresh Fettuccine,<text:s/></text:p>
      <text:p text:style-name="P67">Light Lemon Parsley Sauce, Fresh Mozzarella<text:s/></text:p>
      <text:p text:style-name="P68"/>
      <text:p text:style-name="P69"><text:span text:style-name="T70"><text:s text:c="4"/></text:span></text:p>
      <text:p text:style-name="P71">Menu Items Can be Modified to Accommodate Most Food Allergies. Please Inform Your Server</text:p>
      <text:p text:style-name="P72">Sauces may be<text:s/>served on the side in most cases.</text:p>
      <text:p text:style-name="P73"/>
      <text:p text:style-name="P74"/>
      <text:p text:style-name="P75"/>
      <text:p text:style-name="P76"><text:span text:style-name="T77"><draw:frame draw:z-index="3" draw:id="id0" draw:style-name="a0" draw:name="Text Box 22" text:anchor-type="paragraph" svg:x="0in" svg:y="0.03819in" svg:width="7.54167in" svg:height="9.55in" style:rel-width="scale" style:rel-height="scale"><draw:text-box><text:p text:style-name="P78"/><text:p text:style-name="P79"><text:span text:style-name="T80">Club Classics</text:span></text:p><text:p text:style-name="P81"/><text:p text:style-name="P82"><text:span text:style-name="T83">Salads and Appetizers</text:span></text:p><text:p text:style-name="P84">•Small <text:s/>7 <text:s text:c="2"/>•Large <text:s/>10</text:p><text:p text:style-name="P85">Add Chicken or Salmon <text:s/>7</text:p><text:p text:style-name="P86"/><text:p text:style-name="P87"><text:span text:style-name="T88">Cobb Salad</text:span></text:p><text:p text:style-name="P89">Bacon, Grilled Chicken Breast, Boiled Egg, Cherry Tomatoes and</text:p><text:p text:style-name="P90">Feta Cheese over Spring Mix Lettuce. Your choice of<text:s/>Ranch or Balsamic</text:p><text:p text:style-name="P91"/><text:p text:style-name="P92"><text:span text:style-name="T93">Classic Caesar</text:span></text:p><text:p text:style-name="P94">Romaine Lettuce, Grape Tomatoes, Kalamata Olives, Shaved Parmesan,</text:p><text:p text:style-name="P95">Lemon Zest, Black Pepper Croutons</text:p><text:p text:style-name="P96"/><text:p text:style-name="P97">Classic Wedge</text:p><text:p text:style-name="P98">Iceberg, Tomato, Bacon, Blue Cheese, Blue Cheese Dressing<text:s/></text:p><text:p text:style-name="P99"/><text:p text:style-name="P100"/><text:p text:style-name="P101">Entrees</text:p><text:p text:style-name="P102"/><text:p text:style-name="P103"><text:span text:style-name="T104">Fish &amp; Chips<text:s/></text:span><text:span text:style-name="T105">14</text:span></text:p><text:p text:style-name="P106">Breaded Cod,<text:s/>Fries, Cole Slaw</text:p><text:p text:style-name="P107"/><text:p text:style-name="P108"><text:span text:style-name="T109">Wolf Laurel Burger<text:s/></text:span><text:span text:style-name="T110">12</text:span></text:p><text:p text:style-name="P111">8 oz. Hickory Nut Gap Grass Fed Burger, Lettuce, Cheese,</text:p><text:p text:style-name="P112"><text:s/>Tomato, Onion, Brioche Bun, Pickle, Fries</text:p><text:p text:style-name="P113">(Gluten Free Buns Available) (Black Bean Burger or Beyond Burger Available)</text:p><text:p text:style-name="P114"/><text:p text:style-name="NoSpacing"><text:span text:style-name="T115"><text:s text:c="39"/></text:span><text:span text:style-name="T116"><text:s text:c="80"/></text:span><text:span text:style-name="T117">Grilled Chicken Sandwich<text:s/></text:span><text:span text:style-name="T118">12</text:span></text:p><text:p text:style-name="P119">6oz. Free Range Chicken Breast, Lettuce, Cheese, Tomato, Onion</text:p><text:p text:style-name="P120">Choose Fries or Chips (Gluten Free Buns Available)</text:p><text:p text:style-name="P121"/><text:p text:style-name="P122"><text:span text:style-name="T123">Chicken Fingers</text:span><text:span text:style-name="T124"><text:s/></text:span><text:span text:style-name="T125">8</text:span></text:p><text:p text:style-name="P126">Hand Battered with Fries. Choice of Ranch, Honey Mustard or BBQ</text:p><text:p text:style-name="P127"/><text:p text:style-name="P128"><text:span text:style-name="T129">Ultimate Fried Chicken Sandwich</text:span><text:span text:style-name="T130"><text:s/>12</text:span></text:p><text:p text:style-name="P131">Lettuce, Pickles, Onions, Sriracha Mayo, Brioche Bun, Fries<text:s/></text:p><text:p text:style-name="P132"/><text:p text:style-name="P133"><text:span text:style-name="T134">Classic Reuben</text:span><text:span text:style-name="T135"><text:s/></text:span><text:span text:style-name="T136">14</text:span></text:p><text:p text:style-name="P137">Shaved Corned Beef, Sauerkraut, Swiss, Puncheon Fork Bakery Rye</text:p><text:p text:style-name="P138"><text:span text:style-name="T139">Thousand Island,<text:s/></text:span><text:span text:style-name="T140">Pickle, Chips</text:span></text:p><text:p text:style-name="P141"/><text:p text:style-name="P142"/><text:p text:style-name="P143"><text:span text:style-name="T144">Pizza</text:span><text:span text:style-name="T145"><text:s/></text:span><text:span text:style-name="T146">16</text:span></text:p><text:p text:style-name="P147">16” Pizza: Marinara Sauce, Mozzarella</text:p><text:p text:style-name="P148">12” Gluten Free Crust: Marinara Sauce, Mozzarella</text:p><text:p text:style-name="P149">Includes 3 Toppings ~ $1.50 for each additional topping</text:p><text:p text:style-name="P150">•Pepperoni •Sausage •Bacon •Mushrooms •Pepper •Onion •Tomato •Banana Peppers,</text:p><text:p text:style-name="P151">Gluten Free Cauliflower Crust Available<text:s/></text:p><text:p text:style-name="Normal"><text:tab/><text:tab/><text:tab/><text:tab/><text:tab/><text:tab/><text:tab/><text:tab/><text:tab/><text:tab/><text:tab/><text:tab/><text:span text:style-name="T152"><text:s text:c="3"/></text:span></text:p><text:p text:style-name="P153"><text:span text:style-name="T154"><text:s text:c="6"/></text:span></text:p></draw:text-box><svg:title/><svg:desc/></draw:frame></text:span><text:span text:style-name="T155"><text:s text:c="192"/></text:span><text:span text:style-name="T156"><text:s text:c="119"/></text:span></text:p>
      <text:p text:style-name="P157"/>
      <text:p text:style-name="P158"><text:span text:style-name="T159"><text:s text:c="99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</text:span></text:p>
      <text:p text:style-name="Normal"><text:span text:style-name="T166"><text:s text:c="3"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Shop</meta:initial-creator>
    <dc:creator>Tom Fecke</dc:creator>
    <meta:creation-date>2021-04-16T16:17:00Z</meta:creation-date>
    <dc:date>2021-05-27T17:01:00Z</dc:date>
    <meta:print-date>2021-05-26T17:50:00Z</meta:print-date>
    <meta:template xlink:href="Normal" xlink:type="simple"/>
    <meta:editing-cycles>52</meta:editing-cycles>
    <meta:editing-duration>PT250560S</meta:editing-duration>
    <meta:document-statistic meta:page-count="1" meta:paragraph-count="3" meta:word-count="239" meta:character-count="1603" meta:row-count="11" meta:non-whitespace-character-count="1367"/>
  </office:meta>
</office:document-meta>
</file>