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Footlight MT Light" svg:font-family="Footlight MT Light" style:font-family-generic="roman" style:font-pitch="variable" svg:panose-1="2 4 6 2 6 3 10 2 3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4" style:parent-style-name="DefaultParagraphFont" style:family="text">
      <style:text-properties style:font-name="Cambria Math" fo:font-size="14pt" style:font-size-asian="14pt"/>
    </style:style>
    <style:style style:name="T5" style:parent-style-name="DefaultParagraphFont" style:family="text">
      <style:text-properties style:font-name="Cambria Math"/>
    </style:style>
    <style:style style:name="P6" style:parent-style-name="Normal" style:family="paragraph">
      <style:paragraph-properties fo:text-align="center"/>
      <style:text-properties style:font-name="Cambria Math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mbria Math"/>
    </style:style>
    <style:style style:name="T9" style:parent-style-name="DefaultParagraphFont" style:family="text">
      <style:text-properties style:font-name="Cambria Math" fo:font-weight="bold" style:font-weight-asian="bold" style:font-weight-complex="bold"/>
    </style:style>
    <style:style style:name="T10" style:parent-style-name="DefaultParagraphFont" style:family="text">
      <style:text-properties style:font-name="Cambria Math"/>
    </style:style>
    <style:style style:name="P11" style:parent-style-name="Normal" style:family="paragraph">
      <style:paragraph-properties fo:text-align="center"/>
      <style:text-properties style:font-name="Cambria Math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Cambria Math"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15pt" style:font-size-asian="15pt" style:font-size-complex="15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name="Cambria Math"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mbria Math" fo:font-weight="bold" style:font-weight-asian="bold" style:font-weight-complex="bold"/>
    </style:style>
    <style:style style:name="T18" style:parent-style-name="DefaultParagraphFont" style:family="text">
      <style:text-properties style:font-name="Cambria Math" fo:font-size="10pt" style:font-size-asian="10pt" style:font-size-complex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Cambria Math"/>
    </style:style>
    <style:style style:name="T21" style:parent-style-name="DefaultParagraphFont" style:family="text">
      <style:text-properties style:font-name="Cambria Math" fo:font-weight="bold" style:font-weight-asian="bold" style:font-weight-complex="bold"/>
    </style:style>
    <style:style style:name="T22" style:parent-style-name="DefaultParagraphFont" style:family="text">
      <style:text-properties style:font-name="Cambria Math" fo:font-size="10pt" style:font-size-asian="10pt" style:font-size-complex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Cambria Math"/>
    </style:style>
    <style:style style:name="P25" style:parent-style-name="Normal" style:family="paragraph">
      <style:paragraph-properties fo:text-align="center"/>
      <style:text-properties style:font-name="Cambria Math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Cambria Math" fo:font-weight="bold" style:font-weight-asian="bold" style:font-weight-complex="bold"/>
    </style:style>
    <style:style style:name="T28" style:parent-style-name="DefaultParagraphFont" style:family="text">
      <style:text-properties style:font-name="Cambria Math"/>
    </style:style>
    <style:style style:name="T29" style:parent-style-name="DefaultParagraphFont" style:family="text">
      <style:text-properties style:font-name="Cambria Math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style:font-name="Cambria Math"/>
    </style:style>
    <style:style style:name="P31" style:parent-style-name="Normal" style:family="paragraph">
      <style:paragraph-properties fo:text-align="center"/>
      <style:text-properties style:font-name="Cambria Math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15pt" style:font-size-asian="15pt" style:font-size-complex="15pt"/>
    </style:style>
    <style:style style:name="P33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8pt" style:font-size-asian="8pt" style:font-size-complex="8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36" style:parent-style-name="DefaultParagraphFont" style:family="text">
      <style:text-properties style:font-name="Cambria Math" style:font-name-complex="Footlight MT Light" style:font-weight-complex="bold"/>
    </style:style>
    <style:style style:name="T37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38" style:parent-style-name="Normal" style:family="paragraph">
      <style:paragraph-properties fo:text-align="center"/>
      <style:text-properties style:font-name="Cambria Math" style:font-name-complex="Footlight MT Light"/>
    </style:style>
    <style:style style:name="P39" style:parent-style-name="Normal" style:family="paragraph">
      <style:paragraph-properties fo:text-align="center"/>
      <style:text-properties style:font-name="Cambria Math" style:font-name-complex="Footlight MT Light"/>
    </style:style>
    <style:style style:name="P40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style:font-name="Cambria Math" style:font-name-complex="Footlight MT Light" fo:font-weight="bold" style:font-weight-asian="bold" style:font-weight-complex="bold"/>
    </style:style>
    <style:style style:name="T44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45" style:parent-style-name="Normal" style:family="paragraph">
      <style:paragraph-properties fo:text-align="center"/>
      <style:text-properties style:font-name="Cambria Math" style:font-name-complex="Footlight MT Light"/>
    </style:style>
    <style:style style:name="P46" style:parent-style-name="Normal" style:family="paragraph">
      <style:paragraph-properties fo:text-align="center"/>
      <style:text-properties style:font-name="Cambria Math" style:font-name-complex="Footlight MT Ligh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Cambria Math" style:font-name-complex="Footlight MT Light"/>
    </style:style>
    <style:style style:name="T52" style:parent-style-name="DefaultParagraphFont" style:family="text">
      <style:text-properties style:font-name="Cambria Math" style:font-name-complex="Footlight MT Light"/>
    </style:style>
    <style:style style:name="P53" style:parent-style-name="Normal" style:family="paragraph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57" style:parent-style-name="Normal" style:family="paragraph">
      <style:paragraph-properties fo:text-align="center"/>
      <style:text-properties style:font-name="Cambria Math" style:font-name-complex="Footlight MT Light"/>
    </style:style>
    <style:style style:name="P58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Cambria Math" style:font-name-complex="Footlight MT Ligh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Cambria Math" style:font-name-complex="Footlight MT Ligh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  <style:text-properties style:font-name="Cambria Math" style:font-name-complex="Footlight MT Light" fo:font-size="11pt" style:font-size-asian="11pt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74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75" style:parent-style-name="Normal" style:family="paragraph">
      <style:paragraph-properties fo:text-align="center"/>
      <style:text-properties style:font-name="Cambria Math" style:font-name-complex="Footlight MT Ligh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Cambria Math" style:font-name-complex="Footlight MT Light"/>
    </style:style>
    <style:style style:name="P81" style:parent-style-name="Normal" style:family="paragraph">
      <style:paragraph-properties fo:text-align="center"/>
      <style:text-properties style:font-name="Cambria Math" fo:letter-spacing="0.0208in"/>
    </style:style>
    <style:style style:name="P82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/>
    </style:style>
    <style:style style:name="P83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Cambria Math" fo:font-weight="bold" style:font-weight-asian="bold" style:font-weight-complex="bold" fo:letter-spacing="0.0208in"/>
    </style:style>
    <style:style style:name="P86" style:parent-style-name="Normal" style:family="paragraph">
      <style:paragraph-properties fo:text-align="center"/>
      <style:text-properties style:font-name="Cambria Math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Cambria Math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Cambria Math" style:font-name-complex="Footlight MT Light"/>
    </style:style>
    <style:style style:name="P91" style:parent-style-name="Normal" style:family="paragraph">
      <style:paragraph-properties fo:text-align="center"/>
      <style:text-properties style:font-name="Cambria Math" fo:font-weight="bold" style:font-weight-asian="bold" fo:font-size="6pt" style:font-size-asian="6pt" style:font-size-complex="6pt"/>
    </style:style>
    <style:style style:name="P92" style:parent-style-name="Normal" style:family="paragraph">
      <style:paragraph-properties fo:text-align="center"/>
      <style:text-properties style:font-name="Cambria Math" fo:font-weight="bold" style:font-weight-asian="bold" fo:font-size="6pt" style:font-size-asian="6pt" style:font-size-complex="6pt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/>
    </style:style>
    <style:style style:name="T94" style:parent-style-name="DefaultParagraphFont" style:family="text">
      <style:text-properties style:font-name="Cambria Math" fo:font-size="65pt" style:font-size-asian="65pt" style:font-size-complex="65pt"/>
    </style:style>
    <style:style style:name="T95" style:parent-style-name="DefaultParagraphFont" style:family="text">
      <style:text-properties style:font-name="Cambria Math" fo:font-size="65pt" style:font-size-asian="65pt" style:font-size-complex="65pt"/>
    </style:style>
    <style:style style:name="P96" style:parent-style-name="NoSpacing" style:family="paragraph">
      <style:paragraph-properties fo:text-align="center"/>
    </style:style>
    <style:style style:name="T97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Cambria Math" fo:letter-spacing="0.0208in" fo:font-size="24pt" style:font-size-asian="24pt" style:font-size-complex="24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Lucida Sans" fo:letter-spacing="0.0208in" fo:font-size="15pt" style:font-size-asian="15pt" style:font-size-complex="15pt"/>
    </style:style>
    <style:style style:name="T102" style:parent-style-name="DefaultParagraphFont" style:family="text">
      <style:text-properties style:font-name="Lucida Sans" fo:letter-spacing="0.0208in" fo:font-size="15pt" style:font-size-asian="15pt" style:font-size-complex="15pt"/>
    </style:style>
    <style:style style:name="P103" style:parent-style-name="NoSpacing" style:family="paragraph">
      <style:paragraph-properties fo:text-align="center"/>
      <style:text-properties style:font-name="Bookman Old Style" fo:font-size="9pt" style:font-size-asian="9pt" style:font-size-complex="12pt"/>
    </style:style>
    <style:style style:name="P104" style:parent-style-name="NoSpacing" style:family="paragraph">
      <style:paragraph-properties fo:text-align="center"/>
      <style:text-properties style:font-name="Bookman Old Style" fo:font-size="9pt" style:font-size-asian="9pt" style:font-size-complex="12pt"/>
    </style:style>
    <style:style style:name="P105" style:parent-style-name="NoSpacing" style:family="paragraph">
      <style:paragraph-properties fo:text-align="center"/>
      <style:text-properties style:font-name="Bookman Old Style" fo:font-size="6pt" style:font-size-asian="6pt" style:font-size-complex="8pt"/>
    </style:style>
    <style:style style:name="P106" style:parent-style-name="NoSpacing" style:family="paragraph">
      <style:paragraph-properties fo:text-align="center"/>
    </style:style>
    <style:style style:name="T107" style:parent-style-name="DefaultParagraphFont" style:family="text">
      <style:text-properties style:font-name="Cambria Math" fo:font-weight="bold" style:font-weight-asian="bold" fo:font-size="12pt" style:font-size-asian="12pt" style:font-size-complex="12pt"/>
    </style:style>
    <style:style style:name="P108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09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0" style:parent-style-name="NoSpacing" style:family="paragraph">
      <style:paragraph-properties fo:text-align="center"/>
      <style:text-properties style:font-name="Bookman Old Style" fo:font-size="7pt" style:font-size-asian="7pt" style:font-size-complex="8pt"/>
    </style:style>
    <style:style style:name="P111" style:parent-style-name="NoSpacing" style:family="paragraph">
      <style:paragraph-properties fo:text-align="center"/>
    </style:style>
    <style:style style:name="T112" style:parent-style-name="DefaultParagraphFont" style:family="text">
      <style:text-properties style:font-name="Cambria Math" fo:font-weight="bold" style:font-weight-asian="bold" fo:font-size="12pt" style:font-size-asian="12pt" style:font-size-complex="12pt"/>
    </style:style>
    <style:style style:name="P113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4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5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6" style:parent-style-name="NoSpacing" style:family="paragraph">
      <style:paragraph-properties fo:text-align="center"/>
      <style:text-properties style:font-name="Cambria Math" fo:font-weight="bold" style:font-weight-asian="bold" style:font-weight-complex="bold" fo:font-size="12pt" style:font-size-asian="12pt" style:font-size-complex="12pt"/>
    </style:style>
    <style:style style:name="P117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8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9" style:parent-style-name="Standard" style:family="paragraph">
      <style:paragraph-properties fo:text-align="center"/>
    </style:style>
    <style:style style:name="T120" style:parent-style-name="DefaultParagraphFont" style:family="text">
      <style:text-properties style:font-name="Cambria Math" fo:font-weight="bold" style:font-weight-asian="bold"/>
    </style:style>
    <style:style style:name="T121" style:parent-style-name="DefaultParagraphFont" style:family="text">
      <style:text-properties style:font-name="Bookman Old Style" fo:font-size="10pt" style:font-size-asian="10pt"/>
    </style:style>
    <style:style style:name="P122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23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24" style:parent-style-name="NoSpacing" style:family="paragraph">
      <style:paragraph-properties fo:text-align="center"/>
      <style:text-properties style:font-name="Lucida Sans" fo:font-weight="bold" style:font-weight-asian="bold" style:font-weight-complex="bold" fo:letter-spacing="0.0208in" fo:font-size="14pt" style:font-size-asian="14pt" style:font-size-complex="14pt"/>
    </style:style>
    <style:style style:name="P125" style:parent-style-name="NoSpacing" style:family="paragraph">
      <style:paragraph-properties fo:text-align="center"/>
      <style:text-properties style:font-name="Lucida Sans" fo:font-weight="bold" style:font-weight-asian="bold" style:font-weight-complex="bold" fo:letter-spacing="0.0208in" fo:font-size="14pt" style:font-size-asian="14pt" style:font-size-complex="14pt"/>
    </style:style>
    <style:style style:name="P126" style:parent-style-name="Standard" style:family="paragraph">
      <style:paragraph-properties fo:text-align="center"/>
    </style:style>
    <style:style style:name="T127" style:parent-style-name="DefaultParagraphFont" style:family="text">
      <style:text-properties style:font-name="Cambria Math" fo:font-weight="bold" style:font-weight-asian="bold"/>
    </style:style>
    <style:style style:name="T128" style:parent-style-name="DefaultParagraphFont" style:family="text">
      <style:text-properties style:font-name="Cambria Math" fo:font-weight="bold" style:font-weight-asian="bold"/>
    </style:style>
    <style:style style:name="T129" style:parent-style-name="DefaultParagraphFont" style:family="text">
      <style:text-properties style:font-name="Cambria Math" style:font-name-asian="Calibri" style:font-name-complex="Times New Roman" style:letter-kerning="false" fo:font-size="10pt" style:font-size-asian="10pt" style:language-asian="en" style:country-asian="US" style:language-complex="ar" style:country-complex="SA"/>
    </style:style>
    <style:style style:name="P130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31" style:parent-style-name="NoSpacing" style:family="paragraph">
      <style:text-properties style:font-name="Bookman Old Style" fo:font-size="10pt" style:font-size-asian="10pt" style:font-size-complex="12pt"/>
    </style:style>
    <style:style style:name="P132" style:parent-style-name="NoSpacing" style:family="paragraph">
      <style:paragraph-properties fo:text-align="center"/>
    </style:style>
    <style:style style:name="T133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34" style:parent-style-name="DefaultParagraphFont" style:family="text">
      <style:text-properties style:font-name="Bookman Old Style" fo:font-size="10pt" style:font-size-asian="10pt" style:font-size-complex="12pt"/>
    </style:style>
    <style:style style:name="P135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36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37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38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T139" style:parent-style-name="DefaultParagraphFont" style:family="text">
      <style:text-properties style:font-name="Cambria Math" fo:font-weight="bold" style:font-weight-asian="bold" fo:font-size="7pt" style:font-size-asian="7pt" style:font-size-complex="8pt"/>
    </style:style>
    <style:style style:name="T140" style:parent-style-name="DefaultParagraphFont" style:family="text">
      <style:text-properties style:font-name="Cambria Math" fo:font-weight="bold" style:font-weight-asian="bold" fo:font-size="7pt" style:font-size-asian="7pt" style:font-size-complex="8pt"/>
    </style:style>
    <style:style style:name="T141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42" style:parent-style-name="DefaultParagraphFont" style:family="text">
      <style:text-properties style:font-name="Bookman Old Style" fo:font-size="10pt" style:font-size-asian="10pt" style:font-size-complex="12pt"/>
    </style:style>
    <style:style style:name="P143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44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45" style:parent-style-name="NoSpacing" style:family="paragraph">
      <style:paragraph-properties fo:text-align="center"/>
      <style:text-properties style:font-name="Bookman Old Style" fo:font-size="7pt" style:font-size-asian="7pt" style:font-size-complex="8pt"/>
    </style:style>
    <style:style style:name="P146" style:parent-style-name="NoSpacing" style:family="paragraph">
      <style:paragraph-properties fo:text-align="center"/>
    </style:style>
    <style:style style:name="T147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48" style:parent-style-name="DefaultParagraphFont" style:family="text">
      <style:text-properties style:font-name="Bookman Old Style" style:font-size-complex="12pt"/>
    </style:style>
    <style:style style:name="T149" style:parent-style-name="DefaultParagraphFont" style:family="text">
      <style:text-properties style:font-name="Bookman Old Style" fo:font-size="10pt" style:font-size-asian="10pt" style:font-size-complex="12pt"/>
    </style:style>
    <style:style style:name="P150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51" style:parent-style-name="NoSpacing" style:family="paragraph">
      <style:paragraph-properties fo:text-align="center"/>
      <style:text-properties style:font-name="Cambria Math" fo:font-weight="bold" style:font-weight-asian="bold" style:font-weight-complex="bold" fo:font-size="12pt" style:font-size-asian="12pt" style:font-size-complex="12pt"/>
    </style:style>
    <style:style style:name="P152" style:parent-style-name="NoSpacing" style:family="paragraph">
      <style:paragraph-properties fo:text-align="center"/>
    </style:style>
    <style:style style:name="T153" style:parent-style-name="DefaultParagraphFont" style:family="text">
      <style:text-properties style:font-name="Cambria Math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Bookman Old Style" fo:font-size="10pt" style:font-size-asian="10pt" style:font-size-complex="10pt"/>
    </style:style>
    <style:style style:name="P155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56" style:parent-style-name="Standard" style:family="paragraph">
      <style:paragraph-properties fo:text-align="center"/>
      <style:text-properties style:font-name="Cambria Math" fo:font-weight="bold" style:font-weight-asian="bold" fo:font-size="7pt" style:font-size-asian="7pt" style:font-size-complex="8pt"/>
    </style:style>
    <style:style style:name="P157" style:parent-style-name="NoSpacing" style:family="paragraph">
      <style:paragraph-properties fo:text-align="center"/>
    </style:style>
    <style:style style:name="T158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59" style:parent-style-name="DefaultParagraphFont" style:family="text">
      <style:text-properties style:font-name="Bookman Old Style" fo:font-weight="bold" style:font-weight-asian="bold" style:font-size-complex="12pt"/>
    </style:style>
    <style:style style:name="T160" style:parent-style-name="DefaultParagraphFont" style:family="text">
      <style:text-properties style:font-name="Bookman Old Style" fo:font-size="10pt" style:font-size-asian="10pt" style:font-size-complex="12pt"/>
    </style:style>
    <style:style style:name="P161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62" style:parent-style-name="Standard" style:family="paragraph">
      <style:paragraph-properties fo:text-align="center"/>
    </style:style>
    <style:style style:name="T163" style:parent-style-name="DefaultParagraphFont" style:family="text">
      <style:text-properties style:font-name="Bookman Old Style" fo:font-size="10pt" style:font-size-asian="10pt"/>
    </style:style>
    <style:style style:name="T164" style:parent-style-name="DefaultParagraphFont" style:family="text">
      <style:text-properties style:font-name="Bookman Old Style" fo:font-size="10pt" style:font-size-asian="10pt"/>
    </style:style>
    <style:style style:name="P165" style:parent-style-name="Standard" style:family="paragraph">
      <style:paragraph-properties fo:text-align="center"/>
      <style:text-properties style:font-name="Cambria Math" fo:font-weight="bold" style:font-weight-asian="bold" fo:font-size="7pt" style:font-size-asian="7pt" style:font-size-complex="8pt"/>
    </style:style>
    <style:style style:name="P166" style:parent-style-name="NoSpacing" style:family="paragraph">
      <style:paragraph-properties fo:text-align="center"/>
    </style:style>
    <style:style style:name="T167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68" style:parent-style-name="DefaultParagraphFont" style:family="text">
      <style:text-properties style:font-name="Bookman Old Style" fo:font-size="10pt" style:font-size-asian="10pt" style:font-size-complex="12pt"/>
    </style:style>
    <style:style style:name="P169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70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71" style:parent-style-name="Standard" style:family="paragraph">
      <style:paragraph-properties fo:text-align="center"/>
      <style:text-properties style:font-name="Cambria Math" fo:font-weight="bold" style:font-weight-asian="bold" fo:font-size="10pt" style:font-size-asian="10pt" style:font-size-complex="8pt"/>
    </style:style>
    <style:style style:name="P172" style:parent-style-name="NoSpacing" style:family="paragraph">
      <style:paragraph-properties fo:text-align="center"/>
    </style:style>
    <style:style style:name="T173" style:parent-style-name="DefaultParagraphFont" style:family="text">
      <style:text-properties style:font-name="Cambria Math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Bookman Old Style" fo:font-size="12pt" style:font-size-asian="12pt" style:font-size-complex="12pt"/>
    </style:style>
    <style:style style:name="T175" style:parent-style-name="DefaultParagraphFont" style:family="text">
      <style:text-properties style:font-name="Bookman Old Style" fo:font-size="10pt" style:font-size-asian="10pt" style:font-size-complex="12pt"/>
    </style:style>
    <style:style style:name="P176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77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78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79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T180" style:parent-style-name="DefaultParagraphFont" style:family="text">
      <style:text-properties fo:font-size="8pt" style:font-size-asian="8pt" style:font-size-complex="8pt"/>
    </style:style>
    <style:style style:name="P181" style:parent-style-name="Normal" style:family="paragraph">
      <style:paragraph-properties fo:margin-left="5.9083in" fo:text-indent="0.4923in">
        <style:tab-stops/>
      </style:paragraph-properties>
    </style:style>
    <style:style style:name="T182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Wolf Laurel Salad</text:span><text:span text:style-name="T4"><text:s/></text:span><text:span text:style-name="T5">7-10</text:span></text:p>
      <text:p text:style-name="P6">Spinach &amp;<text:s/>Napa, Roasted Beets, Blue Berries. Toasted Almonds, Goat Cheese,<text:s/></text:p>
      <text:p text:style-name="P7"><text:span text:style-name="T8">Herb Vinaigrette, House Made Croutons<text:s/></text:span><text:span text:style-name="T9"><text:s/></text:span><text:span text:style-name="T10"><text:s text:c="2"/></text:span></text:p>
      <text:p text:style-name="P11"/>
      <text:p text:style-name="P12"/>
      <text:p text:style-name="P13">Appetizers</text:p>
      <text:p text:style-name="P14"/>
      <text:p text:style-name="P15"/>
      <text:p text:style-name="P16"><text:span text:style-name="T17">Lamb Empanada<text:s/></text:span><text:span text:style-name="T18">12</text:span></text:p>
      <text:p text:style-name="P19"><text:span text:style-name="T20">Ground Lamb, Almonds &amp; Goat Cheese</text:span><text:span text:style-name="T21"><text:s/></text:span><text:span text:style-name="T22">12</text:span></text:p>
      <text:p text:style-name="P23"><text:span text:style-name="T24">Aji Verde Sauce <text:s/></text:span></text:p>
      <text:p text:style-name="P25"/>
      <text:p text:style-name="P26"><text:span text:style-name="T27">Jalapeno Bacon Wrapped Jalapeno</text:span><text:span text:style-name="T28"><text:s/></text:span><text:span text:style-name="T29">12</text:span></text:p>
      <text:p text:style-name="P30">Stuffed with Pimento Cheese</text:p>
      <text:p text:style-name="P31"/>
      <text:p text:style-name="P32">Entrees</text:p>
      <text:p text:style-name="P33"/>
      <text:p text:style-name="P34"><text:span text:style-name="T35">Beef Tenderloin</text:span><text:span text:style-name="T36"><text:s/></text:span><text:span text:style-name="T37">30</text:span></text:p>
      <text:p text:style-name="P38">6 oz. Beef Tenderloin, Asparagus, Mashed Yukon Potatoes,<text:s/></text:p>
      <text:p text:style-name="P39">Local Mushroom Marsala Sauce<text:s/></text:p>
      <text:p text:style-name="P40"/>
      <text:p text:style-name="P41"><text:span text:style-name="T42">Pan Seared Smoked Duck</text:span><text:span text:style-name="T43"><text:s/></text:span><text:span text:style-name="T44">24</text:span></text:p>
      <text:p text:style-name="P45">Sautéed Swiss Chard, Yukon Mashed Potatoes, Blackberry Duck Jus<text:s/></text:p>
      <text:p text:style-name="P46"/>
      <text:p text:style-name="P47"><text:span text:style-name="T48">Chicken Parmesan<text:s/></text:span><text:span text:style-name="T49">22</text:span></text:p>
      <text:p text:style-name="P50"><text:span text:style-name="T51">Breaded Chicken<text:s/></text:span><text:span text:style-name="T52">Breast, Homemade Marinara, Fresh Mozzarella, Fresh Basil Fettuccine</text:span></text:p>
      <text:p text:style-name="P53"/>
      <text:p text:style-name="P54"><text:span text:style-name="T55">Pan Seared Salmon</text:span><text:span text:style-name="T56"><text:s/>24</text:span></text:p>
      <text:p text:style-name="P57">Parmesan Polenta, Spicy Roasted Brussels Sprouts &amp; Local Mushrooms<text:s/></text:p>
      <text:p text:style-name="P58"/>
      <text:p text:style-name="P59"><text:span text:style-name="T60">Red Grouper Piccata</text:span><text:span text:style-name="T61"><text:s/>24</text:span></text:p>
      <text:p text:style-name="P62"><text:span text:style-name="T63">Fresh Basil Pasta, Grilled Asparagus, Piccata Sauce<text:s/></text:span></text:p>
      <text:p text:style-name="P64"><text:span text:style-name="T65"><text:s/></text:span></text:p>
      <text:p text:style-name="P66"><text:span text:style-name="T67">Grilled Bone-In Por</text:span><text:span text:style-name="T68">k Chop<text:s/></text:span><text:span text:style-name="T69">24</text:span></text:p>
      <text:p text:style-name="P70">Parmesan Polenta, Sauté Swiss Chard, Roasted Shallot &amp;<text:s/>Pepper Demi-Glace<text:s/></text:p>
      <text:p text:style-name="P71"/>
      <text:p text:style-name="P72"><text:span text:style-name="T73">Paella Pasta<text:s/></text:span><text:span text:style-name="T74">26</text:span></text:p>
      <text:p text:style-name="P75">Scallops, Shrimp, Chicken, Grilled Tomatoes, Swiss Chard, Basil Fettuccine, Saffron Butter Sauce<text:s/></text:p>
      <text:p text:style-name="P76"/>
      <text:p text:style-name="P77"><text:span text:style-name="T78">Roasted Vegetable Pasta<text:s/></text:span><text:span text:style-name="T79">18</text:span></text:p>
      <text:p text:style-name="P80">Roasted Vegetables, Fresh Black Fettuccini, Light Lemon Butter Sauce, Feta</text:p>
      <text:p text:style-name="P81"/>
      <text:p text:style-name="P82"/>
      <text:p text:style-name="P83"/>
      <text:p text:style-name="P84"><text:span text:style-name="T85">Desserts <text:s text:c="3"/>7</text:span></text:p>
      <text:p text:style-name="P86">Blueberry Mascarpone Cake <text:s/></text:p>
      <text:p text:style-name="P87"><text:span text:style-name="T88">Rum Crème Brule<text:s/></text:span></text:p>
      <text:p text:style-name="P89"><text:span text:style-name="T90">Gluten Free Chocolate Torte<text:s/></text:span></text:p>
      <text:p text:style-name="P91"/>
      <text:p text:style-name="P92"/>
      <text:p text:style-name="P93"><text:s text:c="106"/><text:tab/><text:tab/><text:tab/><text:tab/><text:tab/><text:tab/><text:tab/><text:tab/><text:s text:c="4"/>July 31,2020</text:p>
      <text:soft-page-break/>
      <text:p text:style-name="Normal"><text:span text:style-name="T94"><text:s/></text:span></text:p>
      <text:p text:style-name="Normal"><text:span text:style-name="T95"><text:s text:c="3"/></text:span></text:p>
      <text:p text:style-name="P96"><text:span text:style-name="T97"><draw:frame draw:z-index="3" draw:id="id0" draw:style-name="a0" draw:name="Text Box 22" text:anchor-type="paragraph" svg:x="-0.05in" svg:y="0.05139in" svg:width="7.475in" svg:height="10.28056in" style:rel-width="scale" style:rel-height="scale"><draw:text-box><text:p text:style-name="P98"><text:span text:style-name="T99">Club Classics</text:span></text:p><text:p text:style-name="P100"><text:span text:style-name="T101">Salads and App</text:span><text:span text:style-name="T102">etizers</text:span></text:p><text:p text:style-name="P103">•Small <text:s text:c="2"/>7 <text:s text:c="2"/>•Large <text:s text:c="2"/>10</text:p><text:p text:style-name="P104">Add Chicken or Salmon <text:s text:c="2"/>7</text:p><text:p text:style-name="P105"/><text:p text:style-name="P106"><text:span text:style-name="T107">Cobb Salad</text:span></text:p><text:p text:style-name="P108">Bacon, Grilled Chicken Breast, Boiled Egg, Cherry Tomatoes and</text:p><text:p text:style-name="P109">Feta Cheese over Spring Mix Lettuce. Your choice of Ranch or Balsamic</text:p><text:p text:style-name="P110"/><text:p text:style-name="P111"><text:span text:style-name="T112">Classic Caesar</text:span></text:p><text:p text:style-name="P113">Romaine Lettuce, Grape Tomatoes, Kalamata Olives, Shaved Parmesan,</text:p><text:p text:style-name="P114">Lemon Zest, Black Pepper Croutons</text:p><text:p text:style-name="P115"/><text:p text:style-name="P116">Classic Wedge</text:p><text:p text:style-name="P117">Iceberg, Tomato, Bacon, Blue Cheese, Blue Cheese Dressing<text:s/></text:p><text:p text:style-name="P118"/><text:p text:style-name="P119"><text:span text:style-name="T120">Sweet Chili Shrimp<text:s/></text:span><text:span text:style-name="T121">12</text:span></text:p><text:p text:style-name="P122">Four large fried shrimp, Sweet Chili Sauce, Napa Slaw</text:p><text:p text:style-name="P123"/><text:p text:style-name="P124">Entrees</text:p><text:p text:style-name="P125"/><text:p text:style-name="P126"><text:span text:style-name="T127">Fish &amp;</text:span><text:span text:style-name="T128"><text:s/>Chips<text:s/></text:span><text:span text:style-name="T129">14</text:span></text:p><text:p text:style-name="P130">Breaded Cod, Fries, Cole Slaw</text:p><text:p text:style-name="P131"/><text:p text:style-name="P132"><text:span text:style-name="T133">Wolf Laurel Burger<text:s/></text:span><text:span text:style-name="T134">12</text:span></text:p><text:p text:style-name="P135">8 oz. Angus Burger, Lettuce, Cheese, Tomato, Onion,</text:p><text:p text:style-name="P136">Brioche Bun, Pickle, Fries</text:p><text:p text:style-name="P137">(Gluten Free Buns Available) (Black Bean Burger or Beyond Burger Available)</text:p><text:p text:style-name="P138"/><text:p text:style-name="NoSpacing"><text:span text:style-name="T139"><text:s text:c="37"/></text:span><text:span text:style-name="T140"><text:s text:c="82"/></text:span><text:span text:style-name="T141">Grilled Chicken Sandwich<text:s/></text:span><text:span text:style-name="T142">12</text:span></text:p><text:p text:style-name="P143">6oz. Free Range Chicken Breast, Lettuce, Cheese, Tomato, Onion</text:p><text:p text:style-name="P144">Choose Fries or Chips (Gluten Free Buns Available)</text:p><text:p text:style-name="P145"/><text:p text:style-name="P146"><text:span text:style-name="T147">Chicken Fingers</text:span><text:span text:style-name="T148"><text:s/></text:span><text:span text:style-name="T149">8</text:span></text:p><text:p text:style-name="P150">Hand Battered<text:s/>with Fries. Choice of Ranch, Honey Mustard or BBQ</text:p><text:p text:style-name="P151"/><text:p text:style-name="P152"><text:span text:style-name="T153">Ultimate Fried Chicken Sandwich</text:span><text:span text:style-name="T154"><text:s/>12</text:span></text:p><text:p text:style-name="P155">Lettuce, Pickles, Onions, Sriracha Mayo, Brioche Bun, Fries<text:s/></text:p><text:p text:style-name="P156"/><text:p text:style-name="P157"><text:span text:style-name="T158">Classic Reuben</text:span><text:span text:style-name="T159"><text:s/></text:span><text:span text:style-name="T160">11</text:span></text:p><text:p text:style-name="P161">Shaved Corned Beef, Sauerkraut, Swiss, Puncheon Fork Bakery Rye</text:p><text:p text:style-name="P162"><text:span text:style-name="T163">Thousand Island, Pickle,<text:s/></text:span><text:span text:style-name="T164">Chips</text:span></text:p><text:p text:style-name="P165"/><text:p text:style-name="P166"><text:span text:style-name="T167">Club Sandwich<text:s/></text:span><text:span text:style-name="T168">10</text:span></text:p><text:p text:style-name="P169">Ham, Turkey, Lettuce, Tomato, Bacon, Swiss, American on Toast, Chips</text:p><text:p text:style-name="P170">(Gluten Free Buns Available)</text:p><text:p text:style-name="P171"/><text:p text:style-name="P172"><text:span text:style-name="T173">Pizza</text:span><text:span text:style-name="T174"><text:s/></text:span><text:span text:style-name="T175">15</text:span></text:p><text:p text:style-name="P176">16” Pizza: Marinara Sauce, Mozzarella</text:p><text:p text:style-name="P177">12” Gluten Free Crust: Marinara Sauce, Mozzarella</text:p><text:p text:style-name="P178">Includes 3 Toppings ~ $1.50 for each<text:s/>additional topping</text:p><text:p text:style-name="P179">•Pepperoni <text:s/>•Sausage <text:s/>•Bacon <text:s/>•Roasted Mushrooms <text:s/>•Pepper <text:s/>•Onion <text:s/>•Tomato •Banana Peppers</text:p><text:p text:style-name="Normal"><text:tab/><text:tab/><text:tab/><text:tab/><text:tab/><text:tab/><text:tab/><text:tab/><text:tab/><text:tab/><text:tab/><text:tab/><text:span text:style-name="T180"><text:s text:c="3"/></text:span></text:p><text:p text:style-name="P181"><text:span text:style-name="T182"><text:s text:c="6"/>July 31,2020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Footlight MT Light" svg:font-family="Footlight MT Light" style:font-family-generic="roman" style:font-pitch="variable" svg:panose-1="2 4 6 2 6 3 10 2 3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NoSpacing" style:display-name="No Spacing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Mangal" fo:font-size="8pt" style:font-size-asian="8pt" style:font-size-complex="7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24kjd" style:display-name="e24kjd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76923C" fo:padding="0.0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Shop</meta:initial-creator>
    <dc:creator>Denise VanderLinde</dc:creator>
    <meta:creation-date>2020-07-31T15:23:00Z</meta:creation-date>
    <dc:date>2020-07-31T15:23:00Z</dc:date>
    <meta:print-date>2020-07-31T15:19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98" meta:character-count="1328" meta:row-count="9" meta:non-whitespace-character-count="1132"/>
  </office:meta>
</office:document-meta>
</file>