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Cambria Math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5" style:parent-style-name="DefaultParagraphFont" style:family="text">
      <style:text-properties style:font-name="Cambria Math" fo:font-size="14pt" style:font-size-asian="14pt"/>
    </style:style>
    <style:style style:name="T6" style:parent-style-name="DefaultParagraphFont" style:family="text">
      <style:text-properties style:font-name="Cambria Math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mbria Math" fo:font-size="10pt" style:font-size-asian="10pt" style:font-size-complex="10pt"/>
    </style:style>
    <style:style style:name="T9" style:parent-style-name="DefaultParagraphFont" style:family="text">
      <style:text-properties style:font-name="Cambria Math" fo:font-size="10pt" style:font-size-asian="10pt" style:font-size-complex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Cambria Math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Cambria Math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style:font-name="Cambria Math" fo:font-size="10pt" style:font-size-asian="10pt" style:font-size-complex="10pt"/>
    </style:style>
    <style:style style:name="T19" style:parent-style-name="DefaultParagraphFont" style:family="text">
      <style:text-properties style:font-name="Cambria Math" fo:font-size="10pt" style:font-size-asian="10pt" style:font-size-complex="10pt"/>
    </style:style>
    <style:style style:name="T20" style:parent-style-name="DefaultParagraphFont" style:family="text">
      <style:text-properties style:font-name="Cambria Math" fo:font-size="10pt" style:font-size-asian="10pt" style:font-size-complex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Cambria Math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Cambria Math"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style:font-name="Cambria Math"/>
    </style:style>
    <style:style style:name="T27" style:parent-style-name="DefaultParagraphFont" style:family="text">
      <style:text-properties style:font-name="Cambria Math" fo:font-size="10pt" style:font-size-asian="10pt" style:font-size-complex="10pt"/>
    </style:style>
    <style:style style:name="P28" style:parent-style-name="Normal" style:family="paragraph">
      <style:paragraph-properties fo:text-align="center"/>
      <style:text-properties style:font-name="Cambria Math"/>
    </style:style>
    <style:style style:name="P29" style:parent-style-name="Normal" style:family="paragraph">
      <style:text-properties style:font-name="Cambria Math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 fo:font-size="15pt" style:font-size-asian="15pt" style:font-size-complex="15pt"/>
    </style:style>
    <style:style style:name="P31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 fo:font-size="15pt" style:font-size-asian="15pt" style:font-size-complex="15pt"/>
    </style:style>
    <style:style style:name="P32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 fo:font-size="8pt" style:font-size-asian="8pt" style:font-size-complex="8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35" style:parent-style-name="DefaultParagraphFont" style:family="text">
      <style:text-properties style:font-name="Cambria Math" style:font-name-complex="Footlight MT Light" style:font-weight-complex="bold"/>
    </style:style>
    <style:style style:name="T36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37" style:parent-style-name="Normal" style:family="paragraph">
      <style:paragraph-properties fo:text-align="center"/>
      <style:text-properties style:font-name="Cambria Math" style:font-name-complex="Footlight MT Light"/>
    </style:style>
    <style:style style:name="P38" style:parent-style-name="Normal" style:family="paragraph">
      <style:paragraph-properties fo:text-align="center"/>
      <style:text-properties style:font-name="Cambria Math" style:font-name-complex="Footlight MT Light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Cambria Math" style:font-name-complex="Footlight MT Light"/>
    </style:style>
    <style:style style:name="P46" style:parent-style-name="Normal" style:family="paragraph">
      <style:paragraph-properties fo:text-align="center"/>
      <style:text-properties style:font-name="Cambria Math" style:font-name-complex="Footlight MT Light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52" style:parent-style-name="Normal" style:family="paragraph">
      <style:paragraph-properties fo:text-align="center"/>
      <style:text-properties style:font-name="Cambria Math" style:font-name-complex="Footlight MT Ligh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Cambria Math" style:font-name-complex="Footlight MT Light"/>
    </style:style>
    <style:style style:name="P61" style:parent-style-name="Normal" style:family="paragraph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65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66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Cambria Math" style:font-name-complex="Footlight MT Light"/>
    </style:style>
    <style:style style:name="T69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T70" style:parent-style-name="DefaultParagraphFont" style:family="text">
      <style:text-properties style:font-name="Cambria Math" style:font-name-complex="Footlight MT Light"/>
    </style:style>
    <style:style style:name="T71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72" style:parent-style-name="Normal" style:family="paragraph">
      <style:paragraph-properties fo:text-align="center"/>
      <style:text-properties style:font-name="Cambria Math" style:font-name-complex="Footlight MT Light" fo:font-size="14pt" style:font-size-asian="14pt" style:font-size-complex="14pt"/>
    </style:style>
    <style:style style:name="P73" style:parent-style-name="Normal" style:family="paragraph">
      <style:paragraph-properties fo:text-align="center"/>
      <style:text-properties style:font-name="Cambria Math" style:font-name-complex="Footlight MT Light" fo:font-size="14pt" style:font-size-asian="14pt" style:font-size-complex="1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76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Cambria Math" style:font-name-complex="Footlight MT Light"/>
    </style:style>
    <style:style style:name="P79" style:parent-style-name="Normal" style:family="paragraph">
      <style:paragraph-properties fo:text-align="center"/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P80" style:parent-style-name="Normal" style:family="paragraph">
      <style:paragraph-properties fo:text-align="center"/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83" style:parent-style-name="DefaultParagraphFont" style:family="text">
      <style:text-properties style:font-name="Cambria Math" style:font-name-complex="Footlight MT Light" fo:font-size="11pt" style:font-size-asian="11pt" style:font-size-complex="11pt"/>
    </style:style>
    <style:style style:name="T84" style:parent-style-name="DefaultParagraphFont" style:family="text">
      <style:text-properties style:font-name="Cambria Math" style:font-name-complex="Footlight MT Light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Cambria Math" style:font-name-complex="Footlight MT Light" fo:font-size="10pt" style:font-size-asian="10pt" style:font-size-complex="10pt"/>
    </style:style>
    <style:style style:name="P86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/>
    </style:style>
    <style:style style:name="P87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/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<text:span text:style-name="T4">Wolf Laurel Salad</text:span><text:span text:style-name="T5"><text:s/></text:span><text:span text:style-name="T6">10</text:span></text:p>
      <text:p text:style-name="P7"><text:span text:style-name="T8">Spring Mix,<text:s/></text:span><text:span text:style-name="T9">Roasted Lion’s Mane Mushroom, Almonds, Ginger Honey Miso Dressing</text:span></text:p>
      <text:p text:style-name="P10"/>
      <text:p text:style-name="P11"><text:span text:style-name="T12"><text:s/></text:span></text:p>
      <text:p text:style-name="P13">Appetizers</text:p>
      <text:p text:style-name="P14"/>
      <text:p text:style-name="P15"><text:span text:style-name="T16">Split Stuffed Pepper</text:span><text:span text:style-name="T17"><text:s/></text:span><text:span text:style-name="T18">1</text:span><text:span text:style-name="T19">2</text:span><text:span text:style-name="T20"><text:s/></text:span></text:p>
      <text:p text:style-name="P21"><text:span text:style-name="T22">Smoked Gouda, Wild Mushrooms, Cherry Tomatoes, Balsamic Reduction</text:span></text:p>
      <text:p text:style-name="P23"/>
      <text:p text:style-name="P24"><text:span text:style-name="T25">Duck Confit Brochette</text:span><text:span text:style-name="T26"><text:s/></text:span><text:span text:style-name="T27">14</text:span></text:p>
      <text:p text:style-name="P28"><text:s/>Toasted Bread, Duck Confit, Lion’s Mane Mushrooms, Red Wine Gastrique<text:s text:c="2"/></text:p>
      <text:p text:style-name="P29"/>
      <text:p text:style-name="P30"/>
      <text:p text:style-name="P31">Entrees</text:p>
      <text:p text:style-name="P32"/>
      <text:p text:style-name="P33"><text:span text:style-name="T34">Chateaubriand</text:span><text:span text:style-name="T35"><text:s/></text:span><text:span text:style-name="T36">32</text:span></text:p>
      <text:p text:style-name="P37">Grilled Asparagus, Mashed Red Skinned Potatoes, Red Wine Demi</text:p>
      <text:p text:style-name="P38"/>
      <text:p text:style-name="P39"/>
      <text:p text:style-name="P40"><text:span text:style-name="T41">Cuban Pot Roast</text:span><text:span text:style-name="T42"><text:s/></text:span><text:span text:style-name="T43">16</text:span></text:p>
      <text:p text:style-name="P44"><text:span text:style-name="T45">Mojo Pulled Pork, White Rice, Cuban-Style Black Beans, Grilled Asparagus</text:span></text:p>
      <text:p text:style-name="P46"/>
      <text:p text:style-name="P47"/>
      <text:p text:style-name="P48"><text:span text:style-name="T49">Pan-Seared Duck</text:span><text:span text:style-name="T50"><text:s/></text:span><text:span text:style-name="T51">24</text:span></text:p>
      <text:p text:style-name="P52">Mashed Red Skinned Potatoes, Baby Bok Choy, Pomegranate Duck Jus<text:s/></text:p>
      <text:p text:style-name="P53"/>
      <text:p text:style-name="P54"/>
      <text:p text:style-name="P55"><text:span text:style-name="T56">Jerk Snapper</text:span><text:span text:style-name="T57"><text:s/>2</text:span><text:span text:style-name="T58">6</text:span></text:p>
      <text:p text:style-name="P59"><text:span text:style-name="T60">Fresh Fettuccine, Baby Bok Choy, Pineapple Salsa</text:span></text:p>
      <text:p text:style-name="P61"/>
      <text:p text:style-name="P62"/>
      <text:p text:style-name="P63"><text:span text:style-name="T64">Pan-Seared Salmon</text:span><text:span text:style-name="T65"><text:s/></text:span><text:span text:style-name="T66">24</text:span></text:p>
      <text:p text:style-name="P67"><text:span text:style-name="T68">Fresh Fettuccine, Baby Bok Choy</text:span><text:span text:style-name="T69">,<text:s/></text:span><text:span text:style-name="T70">Chive Beurre Blanc</text:span><text:span text:style-name="T71"><text:s/></text:span></text:p>
      <text:p text:style-name="P72"/>
      <text:p text:style-name="P73"/>
      <text:p text:style-name="P74"><text:span text:style-name="T75">Chicken Marsala<text:s/></text:span><text:span text:style-name="T76">24</text:span></text:p>
      <text:p text:style-name="P77"><text:span text:style-name="T78">Sundried Tomato, Wild Mushrooms, Fresh Fettuccine</text:span></text:p>
      <text:p text:style-name="P79"/>
      <text:p text:style-name="P80"/>
      <text:p text:style-name="P81"><text:span text:style-name="T82">Vegetarian Pasta</text:span><text:span text:style-name="T83"><text:s/></text:span><text:span text:style-name="T84">22</text:span></text:p>
      <text:p text:style-name="P85">Grilled Artichokes, Wild Mushrooms, Cherry Tomatoes, Pesto, Fresh Fettuccine</text:p>
      <text:p text:style-name="P86"/>
      <text:p text:style-name="P87"/>
      <text:p text:style-name="P88"/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NoSpacing" style:display-name="No Spacing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Mangal" fo:font-size="8pt" style:font-size-asian="8pt" style:font-size-complex="7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24kjd" style:display-name="e24kjd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833in solid #76923C" fo:padding="0.0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oShop</meta:initial-creator>
    <dc:creator>Wolf Laurel Country Club</dc:creator>
    <meta:creation-date>2021-08-31T20:02:00Z</meta:creation-date>
    <dc:date>2021-08-31T20:02:00Z</dc:date>
    <meta:print-date>2021-05-13T18:57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133" meta:character-count="893" meta:row-count="6" meta:non-whitespace-character-count="761"/>
  </office:meta>
</office:document-meta>
</file>